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797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98cm" fo:margin-left="-0.191cm" table:align="left" style:writing-mode="lr-tb"/>
    </style:style>
    <style:style style:name="表格2.A" style:family="table-column">
      <style:table-column-properties style:column-width="3.789cm"/>
    </style:style>
    <style:style style:name="表格2.B" style:family="table-column">
      <style:table-column-properties style:column-width="12.8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52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.106cm" fo:margin-bottom="0.106cm" style:contextual-spacing="false" fo:text-align="justify" fo:text-align-last="justify" style:justify-single-word="false"/>
    </style:style>
    <style:style style:name="P4" style:family="paragraph" style:parent-style-name="Standard">
      <style:paragraph-properties fo:margin-top="0.106cm" fo:margin-bottom="0.106cm" style:contextual-spacing="false"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top="0.212cm" fo:margin-bottom="0cm" style:contextual-spacing="false" fo:line-height="0.77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688cm" fo:margin-right="0cm" fo:line-height="0.706cm" fo:text-align="justify" style:justify-single-word="false" fo:text-indent="-0.688cm" style:auto-text-indent="false"/>
    </style:style>
    <style:style style:name="P19" style:family="paragraph" style:parent-style-name="Standard">
      <style:paragraph-properties fo:line-height="0.706cm" style:vertical-align="auto"/>
    </style:style>
    <style:style style:name="P20" style:family="paragraph" style:parent-style-name="Standard">
      <style:paragraph-properties fo:margin-top="0.212cm" fo:margin-bottom="0cm" style:contextual-spacing="false" style:text-autospace="none"/>
    </style:style>
    <style:style style:name="P21" style:family="paragraph" style:parent-style-name="清單段落">
      <style:paragraph-properties fo:margin-left="0cm" fo:margin-right="0cm" fo:line-height="0.706cm" fo:text-align="justify" style:justify-single-word="false"/>
    </style:style>
    <style:style style:name="P22" style:family="paragraph" style:parent-style-name="清單段落">
      <style:paragraph-properties fo:margin-left="0cm" fo:margin-right="0cm" fo:margin-top="0cm" fo:margin-bottom="0.212cm" style:contextual-spacing="false" fo:line-height="0.706cm" fo:text-align="justify" style:justify-single-word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weight-complex="bold" fo:background-color="#ffff00"/>
    </style:style>
    <style:style style:name="T10" style:family="text">
      <style:text-properties style:font-name="標楷體" fo:font-weight="bold" style:font-name-asian="標楷體" style:font-weight-asian="bold" style:font-weight-complex="bold" fo:background-color="#ffff00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 fo:background-color="#ffff00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22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Arial" fo:font-size="14pt" style:font-name-asian="標楷體" style:font-size-asian="14pt" style:font-name-complex="Arial" style:font-size-complex="14pt"/>
    </style:style>
    <style:style style:name="T24" style:family="text">
      <style:text-properties style:font-name="Arial" fo:font-size="14pt" style:font-name-asian="標楷體" style:font-size-asian="14pt" style:font-name-complex="Arial" style:font-size-complex="14pt"/>
    </style:style>
    <style:style style:name="T25" style:family="text">
      <style:text-properties style:font-name="Arial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6" style:family="text">
      <style:text-properties fo:color="#c00000" loext:opacity="100%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27" style:family="text">
      <style:text-properties fo:color="#c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fo:color="#c00000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</text:span><text:span text:style-name="T3">目錄</text:span><text:span text:style-name="T5">科技大學資訊工程系</text:span></text:p>
      <text:p text:style-name="P1"><text:span text:style-name="T5">「實務專題」期末檢核表</text:span></text:p>
      <text:p text:style-name="P2">題目：__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7">班</text:span><text:span text:style-name="T7"> <text:s text:c="3"/></text:span><text:span text:style-name="T7">級</text:span></text:p>
          </table:table-cell>
          <table:table-cell table:style-name="表格1.B1" office:value-type="string">
            <text:p text:style-name="P4">學號<text:span text:style-name="T7"/></text:p>
          </table:table-cell>
          <table:table-cell table:style-name="表格1.C1" office:value-type="string">
            <text:p text:style-name="P4">姓名<text:span text:style-name="T7"/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指導老師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6" table:number-columns-spanned="3" office:value-type="string">
            <text:p text:style-name="P13"><text:span text:style-name="T11">★</text:span><text:span text:style-name="T9">此欄區均打字輸入。</text:span></text:p>
          </table:table-cell>
          <table:covered-table-cell/>
          <table:covered-table-cell/>
        </table:table-row>
      </table:table>
      <text:p text:style-name="P16"><text:span text:style-name="T21">▲</text:span><text:span text:style-name="T15">檢核項目：</text:span></text:p>
      <text:p text:style-name="P15"><text:span text:style-name="T14">【符合項目打</text:span><text:span text:style-name="T23">V</text:span><text:span text:style-name="T14">，不符合項目打</text:span><text:span text:style-name="T23">X</text:span><text:span text:style-name="T14"> 】</text:span></text:p>
      <text:p text:style-name="P17"><text:span text:style-name="T17">□ </text:span><text:span text:style-name="T26">三</text:span><text:span text:style-name="T27">本</text:span><text:span text:style-name="T19">專題報告(系辦</text:span><text:span text:style-name="T28">二</text:span><text:span text:style-name="T27">本</text:span><text:span text:style-name="T19">、指導師一本)。</text:span></text:p>
      <text:p text:style-name="P18"><text:span text:style-name="T17">□ </text:span><text:span text:style-name="T19">專題作品/成品。</text:span></text:p>
      <text:p text:style-name="P17"><text:span text:style-name="T17">□ </text:span><text:span text:style-name="T19">光碟片一片(系辦一片，勿黏在報告書上)。</text:span></text:p>
      <text:p text:style-name="P8"/>
      <text:p text:style-name="P14"><text:span text:style-name="T22">▲</text:span><text:span text:style-name="T16">光碟片內容：</text:span></text:p>
      <text:p text:style-name="P21"><text:span text:style-name="T19">□ </text:span><text:span text:style-name="T25">作品集摘要.doc。</text:span></text:p>
      <text:p text:style-name="P21"><text:span text:style-name="T19">□ </text:span><text:span text:style-name="T25">封面.doc。</text:span></text:p>
      <text:p text:style-name="P19"><text:span text:style-name="T19">□ </text:span><text:span text:style-name="T25">報告資料夾(完整報告所有文件檔)，報告最後一頁為作品相片2張(含在目錄中)。</text:span></text:p>
      <text:p text:style-name="P21"><text:span text:style-name="T19">□ </text:span><text:span text:style-name="T25">圖檔資料夾(電路圖、方塊圖、照片檔)。</text:span></text:p>
      <text:p text:style-name="P21"><text:span text:style-name="T19">□ </text:span><text:span text:style-name="T25">程式資料夾(所有程式檔)。</text:span></text:p>
      <text:p text:style-name="P21"><text:span text:style-name="T19">□ </text:span><text:span text:style-name="T25">海報資料夾(海報檔案)。</text:span></text:p>
      <text:p text:style-name="P22"><text:span text:style-name="T1">□ 錄製</text:span><text:span text:style-name="T1">解說影片資料夾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9">專題學生</text:p>
            <text:p text:style-name="P9">簽名處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2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9">指導老師</text:p>
            <text:p text:style-name="P9">簽名處</text:p>
          </table:table-cell>
          <table:table-cell table:style-name="表格2.B4" office:value-type="string">
            <text:p text:style-name="P11"/>
          </table:table-cell>
        </table:table-row>
      </table:table>
      <text:p text:style-name="P20"><text:span text:style-name="T15">※請注意：於公告規定繳交日前未將以上資料繳齊者，實務專題以不及格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line-height="100%" fo:text-align="justify" style:justify-single-word="false" fo:keep-with-next="always" style:vertical-align="auto">
        <style:tab-stops>
          <style:tab-stop style:position="0.106cm"/>
        </style:tab-stops>
      </style:paragraph-properties>
      <style:text-properties fo:color="#000000" loext:opacity="100%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align="justify" style:justify-single-word="false" fo:orphans="2" fo:widows="2" fo:text-indent="0.988cm" style:auto-text-indent="false" style:text-autospace="none" style:vertical-align="bottom">
        <style:tab-stops>
          <style:tab-stop style:position="-2.117cm"/>
          <style:tab-stop style:position="-1.693cm"/>
        </style:tab-stops>
      </style:paragraph-properties>
      <style:text-properties fo:font-size="14pt" style:font-name-asian="細明體" style:font-family-asian="細明體, MingLiU" style:font-family-generic-asian="modern" style:font-size-asian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.543cm" style:contextual-spacing="false"/>
      <style:text-properties fo:color="#000000" loext:opacity="100%"/>
    </style:style>
    <style:style style:name="Contents_20_2" style:display-name="Contents 2" style:family="paragraph" style:parent-style-name="Standard" style:next-style-name="Standard" style:class="index">
      <style:paragraph-properties fo:line-height="100%" fo:text-align="justify" style:justify-single-word="false" fo:orphans="2" fo:widows="2" style:vertical-align="auto">
        <style:tab-stops>
          <style:tab-stop style:position="15.24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swiss" style:font-pitch="variable" fo:language="none" fo:country="none" style:font-name-asian="標楷體" style:font-family-asian="標楷體" style:font-family-generic-asian="script" style:language-asian="none" style:country-asian="none" style:font-size-complex="16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fo:color="#000000" loext:opacity="100%" style:letter-kerning="true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2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3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4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5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color="#000000" loext:opacity="100%" fo:font-weight="bold" style:font-weight-asian="bold"/>
    </style:style>
    <style:style style:name="WW8Num9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0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1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2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3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4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6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7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22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23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24z0" style:family="text">
      <style:text-properties fo:color="#000000" loext:opacity="100%" style:font-name="Arial" fo:font-family="Arial" style:font-family-generic="swiss" style:font-pitch="variable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26z0" style:family="text"/>
    <style:style style:name="WW8Num27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St7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WW8NumSt18z0" style:family="text">
      <style:text-properties fo:color="#000000" loext:opacity="100%" style:font-name="細明體" fo:font-family="細明體, MingLiU" style:font-family-generic="modern" fo:font-size="14pt" fo:font-style="normal" style:text-underline-style="none" fo:font-weight="bold" style:font-name-asian="細明體" style:font-family-asian="細明體, MingLiU" style:font-family-generic-asian="modern" style:font-size-asian="14pt" style:font-style-asian="normal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09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5.0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3cm" fo:text-indent="-0.503cm" fo:margin-left="5.0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38cm" fo:text-indent="-0.476cm" fo:margin-left="1.5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3cm" fo:text-indent="-0.503cm" fo:margin-left="5.0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72cm" fo:margin-bottom="1.7cm" fo:margin-left="2.251cm" fo:margin-right="2.25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(三)  私立正修工商專科學校電子工程科日五專</dc:title>
    <dc:subject/>
    <meta:keyword/>
    <dc:description/>
    <meta:initial-creator>正修</meta:initial-creator>
    <meta:creation-date>2024-11-15T17:34:00</meta:creation-date>
    <dc:creator>User</dc:creator>
    <dc:date>2025-12-31T12:34:00</dc:date>
    <meta:print-date>2024-11-15T17:14:00</meta:print-date>
    <meta:editing-cycles>4</meta:editing-cycles>
    <meta:editing-duration>PT4M</meta:editing-duration>
    <meta:document-statistic meta:table-count="2" meta:image-count="0" meta:object-count="0" meta:page-count="1" meta:paragraph-count="27" meta:word-count="288" meta:character-count="334" meta:non-whitespace-character-count="319"/>
    <meta:generator>MODA_ODF_Application_Tools/4.0.1.2$Windows_X86_64 LibreOffice_project/4fe7fa5f4f65f5dd3193a39e152fc48afcc93fee</meta:generator>
  </office:meta>
</office:document-meta>
</file>